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justify"/>
      <style:text-properties fo:color="#000000"/>
    </style:style>
    <style:style style:name="P2" style:parent-style-name="StandardWeb" style:family="paragraph">
      <style:paragraph-properties fo:text-align="center"/>
      <style:text-properties fo:color="#000000"/>
    </style:style>
    <style:style style:name="P3" style:parent-style-name="StandardWeb" style:family="paragraph">
      <style:paragraph-properties fo:text-align="center" fo:margin-bottom="0in"/>
      <style:text-properties fo:color="#000000"/>
    </style:style>
    <style:style style:name="P4" style:parent-style-name="StandardWeb" style:family="paragraph">
      <style:paragraph-properties fo:text-align="center" fo:margin-bottom="0in"/>
      <style:text-properties fo:color="#000000"/>
    </style:style>
    <style:style style:name="P5" style:parent-style-name="StandardWeb" style:family="paragraph">
      <style:text-properties fo:color="#000000"/>
    </style:style>
    <style:style style:name="P6" style:parent-style-name="StandardWeb" style:family="paragraph">
      <style:paragraph-properties fo:text-align="center"/>
      <style:text-properties fo:color="#000000"/>
    </style:style>
    <style:style style:name="P7" style:parent-style-name="StandardWeb" style:family="paragraph">
      <style:paragraph-properties fo:text-align="justify"/>
      <style:text-properties fo:color="#000000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22" style:parent-style-name="StandardWeb" style:family="paragraph">
      <style:paragraph-properties fo:text-align="justify"/>
      <style:text-properties fo:color="#000000"/>
    </style:style>
    <style:style style:name="P23" style:parent-style-name="StandardWeb" style:family="paragraph">
      <style:paragraph-properties fo:text-align="center"/>
      <style:text-properties fo:color="#000000"/>
    </style:style>
    <style:style style:name="P24" style:parent-style-name="StandardWeb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2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text-position="super 66.6%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text-position="super 66.6%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text-position="super 66.6%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olumn41" style:family="table-column">
      <style:table-column-properties style:column-width="2.0937in"/>
    </style:style>
    <style:style style:name="TableColumn42" style:family="table-column">
      <style:table-column-properties style:column-width="2.0993in"/>
    </style:style>
    <style:style style:name="TableColumn43" style:family="table-column">
      <style:table-column-properties style:column-width="2.1in"/>
    </style:style>
    <style:style style:name="Table40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50" style:family="table-row">
      <style:table-row-properties style:min-row-height="0.5645in"/>
    </style:style>
    <style:style style:name="P5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3" style:parent-style-name="StandardWeb" style:family="paragraph">
      <style:paragraph-properties fo:text-align="justify"/>
      <style:text-properties fo:color="#000000"/>
    </style:style>
    <style:style style:name="P164" style:parent-style-name="StandardWeb" style:family="paragraph">
      <style:paragraph-properties fo:text-align="center"/>
      <style:text-properties fo:color="#000000"/>
    </style:style>
    <style:style style:name="P165" style:parent-style-name="StandardWeb" style:family="paragraph">
      <style:paragraph-properties fo:text-align="center"/>
      <style:text-properties fo:color="#000000"/>
    </style:style>
    <style:style style:name="P166" style:parent-style-name="StandardWeb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8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9" style:parent-style-name="Normal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70" style:parent-style-name="StandardWeb" style:family="paragraph">
      <style:paragraph-properties fo:text-align="justify"/>
      <style:text-properties fo:color="#000000"/>
    </style:style>
    <style:style style:name="P171" style:parent-style-name="StandardWeb" style:family="paragraph">
      <style:paragraph-properties fo:text-align="center"/>
      <style:text-properties fo:color="#000000"/>
    </style:style>
    <style:style style:name="P172" style:parent-style-name="StandardWeb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margin-bottom="0in"/>
    </style:style>
    <style:style style:name="T178" style:parent-style-name="Zadanifontodlomka" style:family="text">
      <style:text-properties style:font-name="Times New Roman" fo:font-size="12pt" style:font-size-asian="12pt" style:font-size-complex="12pt"/>
    </style:style>
    <style:style style:name="T17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text-align="center" fo:margin-top="0.0694in" fo:margin-bottom="0.0694in" fo:line-height="100%"/>
    </style:style>
    <style:style style:name="T18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text-align="center" fo:margin-top="0.0694in" fo:margin-bottom="0.0694in" fo:line-height="100%"/>
    </style:style>
    <style:style style:name="T1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text-align="center" fo:margin-top="0.0694in" fo:margin-bottom="0.0694in" fo:line-height="100%"/>
    </style:style>
    <style:style style:name="T185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Na temelju članka 78. stavka 1. Zakona o komunalnom gospodarstvu (Narodne novine 68/18, 110/18 - Odluka Ustavnog suda Republike Hrvatske 32/20 i 145/24) i članka 22. statuta Grada Raba<text:s/>(Službene novine Primorsko-goranske županije broj: 4/21), Gradsko vijeće Grada Raba na sjednici održanoj, __________donijelo je</text:p>
      <text:p text:style-name="P2"/>
      <text:p text:style-name="P3">ODLUKU</text:p>
      <text:p text:style-name="P4">o izmjenama Odluke o komunalnom doprinosu</text:p>
      <text:p text:style-name="P5"/>
      <text:p text:style-name="P6">Članak 1.</text:p>
      <text:p text:style-name="P7"><text:tab/>U Odluci o komunalnom doprinosu (Službene novine Primorsko-goranske županije, broj: 2/19) članak 7. mijenja se i glasi:</text:p>
      <text:p text:style-name="P8"><text:tab/>„S obzirom na uređenost i opremljenost zone komunalnom infrastrukturom i položaj područja zone, na području Grada Raba utvrđuju se sljedeće zone za obračun komunalnog doprinosa:</text:p>
      <text:p text:style-name="P9"><text:tab/>I. ZONA:</text:p>
      <text:p text:style-name="P10"><text:tab/>-naselje Rab,</text:p>
      <text:p text:style-name="P11"><text:tab/>-naselje Barbat,</text:p>
      <text:p text:style-name="P12"><text:tab/>-naselje Banjol,</text:p>
      <text:p text:style-name="P13"><text:tab/>-naselje Palit,</text:p>
      <text:p text:style-name="P14"><text:tab/>-naselje Kampor,</text:p>
      <text:p text:style-name="P15"><text:tab/>-naselje Supetarska Draga,</text:p>
      <text:p text:style-name="P16"><text:tab/>-naselje Mundanije,</text:p>
      <text:p text:style-name="P17"><text:tab/>-otoci: Goli otok i Sveti Grgur,</text:p>
      <text:p text:style-name="P18"/>
      <text:p text:style-name="P19"><text:tab/>II. ZONA:</text:p>
      <text:p text:style-name="P20"><text:tab/>-Radna zona Mišnjak“.</text:p>
      <text:p text:style-name="P21"><text:tab/></text:p>
      <text:p text:style-name="P22"/>
      <text:p text:style-name="P23">Članak 2.</text:p>
      <text:p text:style-name="P24"><text:tab/>Članak 8. mijenja se i glasi:</text:p>
      <text:p text:style-name="P25"><text:span text:style-name="T26">„Jedinična<text:s/></text:span><text:span text:style-name="T27">vrijednost komunalnog doprinosa određuje se u eurima po prostornom metru (m</text:span><text:span text:style-name="T28">3</text:span><text:span text:style-name="T29">) građevine koja se gradi na građevnoj čestici posebno za svaku zonu iz članka 7. ove Odluke.</text:span></text:p>
      <text:p text:style-name="P30">Jedinična vrijednost komunalnog doprinosa iz stavka 1. ovog članka iznosi:</text:p>
      <text:p text:style-name="P31"><text:span text:style-name="T32">- za I. zon</text:span><text:span text:style-name="T33">u <text:s text:c="4"/>18,32 eura/m</text:span><text:span text:style-name="T34">3</text:span><text:span text:style-name="T35">,</text:span><text:span text:style-name="T36"><text:s text:c="2"/></text:span></text:p>
      <text:p text:style-name="P37"><text:span text:style-name="T38">- za II. zonu <text:s text:c="3"/>prema tablici kako slijedi“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Obujam građevine</text:p>
            <text:p text:style-name="P47">(u m³)</text:p>
          </table:table-cell>
          <table:table-cell table:style-name="TableCell48" table:number-columns-spanned="2">
            <text:p text:style-name="P49">Investitori sa sjedištem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na području Grada Raba</text:p>
            <text:p text:style-name="P54">(eura/m³)</text:p>
          </table:table-cell>
          <table:table-cell table:style-name="TableCell55">
            <text:p text:style-name="P56">izvan područja Grada Raba</text:p>
            <text:p text:style-name="P57">(eura/m³)</text:p>
          </table:table-cell>
        </table:table-row>
        <table:table-row table:style-name="TableRow58">
          <table:table-cell table:style-name="TableCell59">
            <text:p text:style-name="P60">do 2 000</text:p>
          </table:table-cell>
          <table:table-cell table:style-name="TableCell61">
            <text:p text:style-name="P62">0,86</text:p>
          </table:table-cell>
          <table:table-cell table:style-name="TableCell63">
            <text:p text:style-name="P64">1,00</text:p>
          </table:table-cell>
        </table:table-row>
        <table:table-row table:style-name="TableRow65">
          <table:table-cell table:style-name="TableCell66">
            <text:p text:style-name="P67">veće od <text:s text:c="2"/>2 000 do <text:s text:c="2"/>4 000</text:p>
          </table:table-cell>
          <table:table-cell table:style-name="TableCell68">
            <text:p text:style-name="P69">0,82</text:p>
          </table:table-cell>
          <table:table-cell table:style-name="TableCell70">
            <text:p text:style-name="P71">0,96</text:p>
          </table:table-cell>
        </table:table-row>
        <table:table-row table:style-name="TableRow72">
          <table:table-cell table:style-name="TableCell73">
            <text:p text:style-name="P74">veće od<text:s text:c="3"/>4 000 do <text:s text:c="2"/>6 000</text:p>
          </table:table-cell>
          <table:table-cell table:style-name="TableCell75">
            <text:p text:style-name="P76">0,78</text:p>
          </table:table-cell>
          <table:table-cell table:style-name="TableCell77">
            <text:p text:style-name="P78">0,92</text:p>
          </table:table-cell>
        </table:table-row>
        <table:table-row table:style-name="TableRow79">
          <table:table-cell table:style-name="TableCell80">
            <text:p text:style-name="P81">veće od <text:s/>8 000 do <text:s/>10 000</text:p>
          </table:table-cell>
          <table:table-cell table:style-name="TableCell82">
            <text:p text:style-name="P83">0,70</text:p>
          </table:table-cell>
          <table:table-cell table:style-name="TableCell84">
            <text:p text:style-name="P85">0,84</text:p>
          </table:table-cell>
        </table:table-row>
        <table:table-row table:style-name="TableRow86">
          <table:table-cell table:style-name="TableCell87">
            <text:p text:style-name="P88">veće od 10 000 do 12 000</text:p>
          </table:table-cell>
          <table:table-cell table:style-name="TableCell89">
            <text:p text:style-name="P90">0,66</text:p>
          </table:table-cell>
          <table:table-cell table:style-name="TableCell91">
            <text:p text:style-name="P92">0,80</text:p>
          </table:table-cell>
        </table:table-row>
        <table:table-row table:style-name="TableRow93">
          <table:table-cell table:style-name="TableCell94">
            <text:p text:style-name="P95">veće od 12 000 do 14 000</text:p>
          </table:table-cell>
          <table:table-cell table:style-name="TableCell96">
            <text:p text:style-name="P97">0,62</text:p>
          </table:table-cell>
          <table:table-cell table:style-name="TableCell98">
            <text:p text:style-name="P99">0,76</text:p>
          </table:table-cell>
        </table:table-row>
        <text:soft-page-break/>
        <table:table-row table:style-name="TableRow100">
          <table:table-cell table:style-name="TableCell101">
            <text:p text:style-name="P102">veće od 14 000 do 16 000</text:p>
          </table:table-cell>
          <table:table-cell table:style-name="TableCell103">
            <text:p text:style-name="P104">0,58</text:p>
          </table:table-cell>
          <table:table-cell table:style-name="TableCell105">
            <text:p text:style-name="P106">0,72</text:p>
          </table:table-cell>
        </table:table-row>
        <table:table-row table:style-name="TableRow107">
          <table:table-cell table:style-name="TableCell108">
            <text:p text:style-name="P109">veće od 16 000 do 18 000</text:p>
          </table:table-cell>
          <table:table-cell table:style-name="TableCell110">
            <text:p text:style-name="P111">0,54</text:p>
          </table:table-cell>
          <table:table-cell table:style-name="TableCell112">
            <text:p text:style-name="P113">0,68</text:p>
          </table:table-cell>
        </table:table-row>
        <table:table-row table:style-name="TableRow114">
          <table:table-cell table:style-name="TableCell115">
            <text:p text:style-name="P116">veće od 18 000 do 20 000</text:p>
          </table:table-cell>
          <table:table-cell table:style-name="TableCell117">
            <text:p text:style-name="P118">0,50</text:p>
          </table:table-cell>
          <table:table-cell table:style-name="TableCell119">
            <text:p text:style-name="P120">0,64</text:p>
          </table:table-cell>
        </table:table-row>
        <table:table-row table:style-name="TableRow121">
          <table:table-cell table:style-name="TableCell122">
            <text:p text:style-name="P123">veće od<text:s/>20 000 do 22 000</text:p>
          </table:table-cell>
          <table:table-cell table:style-name="TableCell124">
            <text:p text:style-name="P125">0,46</text:p>
          </table:table-cell>
          <table:table-cell table:style-name="TableCell126">
            <text:p text:style-name="P127">0,60</text:p>
          </table:table-cell>
        </table:table-row>
        <table:table-row table:style-name="TableRow128">
          <table:table-cell table:style-name="TableCell129">
            <text:p text:style-name="P130">veće od 22 000 do 24 000</text:p>
          </table:table-cell>
          <table:table-cell table:style-name="TableCell131">
            <text:p text:style-name="P132">0,42</text:p>
          </table:table-cell>
          <table:table-cell table:style-name="TableCell133">
            <text:p text:style-name="P134">0,56</text:p>
          </table:table-cell>
        </table:table-row>
        <table:table-row table:style-name="TableRow135">
          <table:table-cell table:style-name="TableCell136">
            <text:p text:style-name="P137">veće od 24 000 do 26 000</text:p>
          </table:table-cell>
          <table:table-cell table:style-name="TableCell138">
            <text:p text:style-name="P139">0,38</text:p>
          </table:table-cell>
          <table:table-cell table:style-name="TableCell140">
            <text:p text:style-name="P141">0,52</text:p>
          </table:table-cell>
        </table:table-row>
        <table:table-row table:style-name="TableRow142">
          <table:table-cell table:style-name="TableCell143">
            <text:p text:style-name="P144">veće od 26 000 do 28 000</text:p>
          </table:table-cell>
          <table:table-cell table:style-name="TableCell145">
            <text:p text:style-name="P146">0,35</text:p>
          </table:table-cell>
          <table:table-cell table:style-name="TableCell147">
            <text:p text:style-name="P148">0,48</text:p>
          </table:table-cell>
        </table:table-row>
        <table:table-row table:style-name="TableRow149">
          <table:table-cell table:style-name="TableCell150">
            <text:p text:style-name="P151">veće od 28 000 do 30 000</text:p>
          </table:table-cell>
          <table:table-cell table:style-name="TableCell152">
            <text:p text:style-name="P153">0,31</text:p>
          </table:table-cell>
          <table:table-cell table:style-name="TableCell154">
            <text:p text:style-name="P155">0,44</text:p>
          </table:table-cell>
        </table:table-row>
        <table:table-row table:style-name="TableRow156">
          <table:table-cell table:style-name="TableCell157">
            <text:p text:style-name="P158">veće od 30 000</text:p>
          </table:table-cell>
          <table:table-cell table:style-name="TableCell159">
            <text:p text:style-name="P160">0,27</text:p>
          </table:table-cell>
          <table:table-cell table:style-name="TableCell161">
            <text:p text:style-name="P162">0,40</text:p>
          </table:table-cell>
        </table:table-row>
      </table:table>
      <text:p text:style-name="P163"/>
      <text:p text:style-name="P164">Članak 3.</text:p>
      <text:p text:style-name="P165"/>
      <text:p text:style-name="P166"><text:tab/>Članak 17. mijenja se i glasi:<text:s/></text:p>
      <text:p text:style-name="P167">„Obročno<text:s/>plaćanje komunalnog doprinosa odobrit će se za iznose utvrđenog komunalnog doprinosa od 3.500,00 eura i veće pod uvjetom da obveznik plaćanja komunalnog doprinosa pruži odgovarajuće osiguranje plaćanja kao što je garancija banke, bjanko zadužnica ili upis<text:s/>hipoteke na imovinu.</text:p>
      <text:p text:style-name="P168">U slučaju zakašnjenja s plaćanjem obveze iz stavka 1. ovog članka, plaćaju se zakonske zatezne kamate.</text:p>
      <text:p text:style-name="P169">U slučaju kada obveznik plaćanja komunalnog doprinosa ne plati tri uzastopna obroka, cjelokupni iznos komunalnog doprinosa dospijeva<text:s/>na naplatu odmah“.</text:p>
      <text:p text:style-name="P170"/>
      <text:p text:style-name="P171">Članak 4.</text:p>
      <text:p text:style-name="P172"><text:tab/>Ova Odluka stupa na snagu osmoga dana od dana objave u Službenim novinama Primorsko-goranske županije.</text:p>
      <text:p text:style-name="P173"/>
      <text:p text:style-name="P174"/>
      <text:p text:style-name="P175">KLASA:</text:p>
      <text:p text:style-name="P176">URBROJ:</text:p>
      <text:p text:style-name="P177"><text:span text:style-name="T178">U Rabu,</text:span><text:span text:style-name="T179"><text:s/></text:span></text:p>
      <text:p text:style-name="P180"><text:span text:style-name="T181">GRADSKO VIJEĆE GRADA RABA</text:span></text:p>
      <text:p text:style-name="P182"><text:span text:style-name="T183">Predsjednik</text:span></text:p>
      <text:p text:style-name="P184"><text:span text:style-name="T185">Tomislav Matošić, bacc. med. tech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a Tomulić</meta:initial-creator>
    <dc:creator>Lora Tomulić</dc:creator>
    <meta:creation-date>2025-10-03T05:27:00Z</meta:creation-date>
    <dc:date>2025-10-03T05:27:00Z</dc:date>
    <meta:print-date>2025-09-02T07:01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04" meta:character-count="2706" meta:row-count="19" meta:non-whitespace-character-count="2307"/>
  </office:meta>
</office:document-meta>
</file>